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72 te Harich: aanvraag vergunning wijzigen bestemming (OV 20200020/4887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20</text:span> is een aanvraag om een omgevingsvergunning binnengekomen voor deze locatie. Het gaat om het <text:span text:style-name="nadrukvet">wijzigen bestemming van bedrijfsbestemming naar woon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03 544644</meta:user-defined>
    <meta:user-defined meta:name="DC.title">Harichsterdyk 72 te Harich: aanvraag vergunning wijzigen bestemming (OV 20200020/4887751)</meta:user-defined>
    <meta:user-defined meta:name="OVERHEID.PostcodeHuisnummer/OVERHEIDop.postcodeHuisnummer">8571RM 72</meta:user-defined>
    <meta:user-defined meta:name="OVERHEIDop.straatnaam">Harichsterdyk</meta:user-defined>
    <meta:user-defined meta:name="OVERHEIDop.woonplaats">Hari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34</meta:user-defined>
    <meta:user-defined meta:name="OVERHEIDop.GmbID/DC.identifier">gmb-2020-16434</meta:user-defined>
    <meta:user-defined meta:name="OVERHEIDop.versieInformatie"/>
  </office:meta>
</office:document-meta>
</file>