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inrit, Opstel terrein Kad. sect: D nr: 56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240</text:p>
            <text:p text:style-name="common-al">OLO-nummer: 5256997</text:p>
            <text:p text:style-name="common-al">Datum indiening: 19 juni 2020</text:p>
            <text:p text:style-name="common-al">Omschrijving: het realiseren van een inrit</text:p>
            <text:p text:style-name="common-al">Adres: Opstel terrein Kad. sect: D nr: 5635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97.852 443099.642</meta:user-defined>
    <meta:user-defined meta:name="DC.title">ODRA Gemeente Arnhem - Aanvraag omgevingsvergunning, het realiseren van een inrit, Opstel terrein Kad. sect: D nr: 5635 Arnhem</meta:user-defined>
    <meta:user-defined meta:name="OVERHEID.PostcodeHuisnummer/OVERHEIDop.postcodeHuisnummer">6827DE 28</meta:user-defined>
    <meta:user-defined meta:name="OVERHEIDop.straatnaam">Hondius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39</meta:user-defined>
    <meta:user-defined meta:name="OVERHEIDop.GmbID/DC.identifier">gmb-2020-164339</meta:user-defined>
    <meta:user-defined meta:name="OVERHEIDop.versieInformatie"/>
  </office:meta>
</office:document-meta>
</file>