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E AFWIJKING – BRONOLIEBER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ronoliebergweg 8, het isoleren van de voorgevel en het vervangen van de houten schroten door een stenen muur, OV20201148.</text:p>
            <text:p text:style-name="tussenkopcur">De vergunning is verzonden op 26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3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9.065 406515.3</meta:user-defined>
    <meta:user-defined meta:name="DC.title">GEMEENTE VUGHT - VERLEENDE OMGEVINGSVERGUNNING BOUW EN PLANOLOGISCHE AFWIJKING – BRONOLIEBERGWEG 8</meta:user-defined>
    <meta:user-defined meta:name="OVERHEID.PostcodeHuisnummer/OVERHEIDop.postcodeHuisnummer">5262TS 8</meta:user-defined>
    <meta:user-defined meta:name="OVERHEIDop.straatnaam">Bronoliebergweg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35</meta:user-defined>
    <meta:user-defined meta:name="OVERHEIDop.GmbID/DC.identifier">gmb-2020-164335</meta:user-defined>
    <meta:user-defined meta:name="OVERHEIDop.versieInformatie"/>
  </office:meta>
</office:document-meta>
</file>