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l 1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ei 2020 met zaaknummer <text:span text:style-name="nadrukvet">M-SLM200173 </text:span>voor het verwijderen van asbest op de locatie <text:span text:style-name="nadrukvet">Val 11 in Zaamslag</text:span>.</text:p>
            <text:p text:style-name="common-al">De sloopmelding is op 26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33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981.38 372833.08</meta:user-defined>
    <meta:user-defined meta:name="DC.title">Sloopmelding - Val 11 in Zaamslag</meta:user-defined>
    <meta:user-defined meta:name="OVERHEID.PostcodeHuisnummer/OVERHEIDop.postcodeHuisnummer">4543PB 11</meta:user-defined>
    <meta:user-defined meta:name="OVERHEIDop.straatnaam">Val</meta:user-defined>
    <meta:user-defined meta:name="OVERHEIDop.woonplaats">Zaamsla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32</meta:user-defined>
    <meta:user-defined meta:name="OVERHEIDop.GmbID/DC.identifier">gmb-2020-164332</meta:user-defined>
    <meta:user-defined meta:name="OVERHEIDop.versieInformatie"/>
  </office:meta>
</office:document-meta>
</file>