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Seevank 120, 1161 AR, kappen van een boom, 26-06-2020, zaaknummer 3863287, olonummer 5274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2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39.724 488587.198</meta:user-defined>
    <meta:user-defined meta:name="DC.title">Aangevraagde omgevingsvergunning, Zwanenburg, Seevank 120, 1161 AR, kappen van een boom, 26-06-2020, zaaknummer 3863287, olonummer 5274125.</meta:user-defined>
    <meta:user-defined meta:name="OVERHEID.PostcodeHuisnummer/OVERHEIDop.postcodeHuisnummer">1161AR 120</meta:user-defined>
    <meta:user-defined meta:name="OVERHEIDop.straatnaam">Seevank</meta:user-defined>
    <meta:user-defined meta:name="OVERHEIDop.woonplaats">Zwanenbu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28</meta:user-defined>
    <meta:user-defined meta:name="OVERHEIDop.GmbID/DC.identifier">gmb-2020-164328</meta:user-defined>
    <meta:user-defined meta:name="OVERHEIDop.versieInformatie"/>
  </office:meta>
</office:document-meta>
</file>