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n 15, 25, 27 en Molencatenlaan 73, Ugchelen, het veranderen van de voorgevel van 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2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52</meta:user-defined>
    <dc:language>nl</dc:language>
    <meta:user-defined meta:name="OVERHEID.EPSG28992/DC.spatial">193134.944 466413.193</meta:user-defined>
    <meta:user-defined meta:name="DC.title">Aanvraag omgevingsvergunning Vosbergen 15, 25, 27 en Molencatenlaan 73, Ugchelen, het veranderen van de voorgevel van 4 woningen</meta:user-defined>
    <meta:user-defined meta:name="OVERHEID.PostcodeHuisnummer/OVERHEIDop.postcodeHuisnummer">7339LE 15</meta:user-defined>
    <meta:user-defined meta:name="OVERHEIDop.straatnaam">Vosbergen</meta:user-defined>
    <meta:user-defined meta:name="OVERHEIDop.woonplaats">Ugchele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06</meta:user-defined>
    <meta:user-defined meta:name="OVERHEIDop.publicationIssue">164327</meta:user-defined>
    <meta:user-defined meta:name="OVERHEIDop.GmbID/DC.identifier">gmb-2020-164327</meta:user-defined>
    <meta:user-defined meta:name="OVERHEIDop.versieInformatie"/>
  </office:meta>
</office:document-meta>
</file>