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airco unit aan de voorgevel, Darwinstraat 3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301</text:p>
            <text:p text:style-name="common-al">OLO-nummer: 5260467</text:p>
            <text:p text:style-name="common-al">Datum indiening: 21 juni 2020</text:p>
            <text:p text:style-name="common-al">Omschrijving: het plaatsen van een airco unit aan de voorgevel</text:p>
            <text:p text:style-name="common-al">Adres: Darwinstraat 34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3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3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12.968 439598.855</meta:user-defined>
    <meta:user-defined meta:name="DC.title">ODRA Gemeente Arnhem - Aanvraag omgevingsvergunning, het plaatsen van een airco unit aan de voorgevel, Darwinstraat 34 Arnhem</meta:user-defined>
    <meta:user-defined meta:name="OVERHEID.PostcodeHuisnummer/OVERHEIDop.postcodeHuisnummer">6836JH 34</meta:user-defined>
    <meta:user-defined meta:name="OVERHEIDop.straatnaam">Darwin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326</meta:user-defined>
    <meta:user-defined meta:name="OVERHEIDop.GmbID/DC.identifier">gmb-2020-164326</meta:user-defined>
    <meta:user-defined meta:name="OVERHEIDop.versieInformatie"/>
  </office:meta>
</office:document-meta>
</file>