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101, 2135 RN, optrekken van de achtergevel op de 1e verdieping van de woning, 25-06-2020, zaaknummer 3862349, olonummer 524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2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87.469 478525.718</meta:user-defined>
    <meta:user-defined meta:name="DC.title">Aangevraagde omgevingsvergunning, Hoofddorp, Nienke van Hichtumstraat 101, 2135 RN, optrekken van de achtergevel op de 1e verdieping van de woning, 25-06-2020, zaaknummer 3862349, olonummer 5241013.</meta:user-defined>
    <meta:user-defined meta:name="OVERHEID.PostcodeHuisnummer/OVERHEIDop.postcodeHuisnummer">2135RN 101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23</meta:user-defined>
    <meta:user-defined meta:name="OVERHEIDop.GmbID/DC.identifier">gmb-2020-164323</meta:user-defined>
    <meta:user-defined meta:name="OVERHEIDop.versieInformatie"/>
  </office:meta>
</office:document-meta>
</file>