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roekenseind 10 in Hoogeloon, veranderen van het huisvestingsysteem voor melkkoeien en een uitbreiding van het aantal en soort rundvee binn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roekenseind 10 in Hoogeloon</text:p>
            <text:p text:style-name="common-al">
            <text:span text:style-name="nadrukvet">Omschrijving:</text:span>
          </text:p>
            <text:p text:style-name="common-al">veranderen van het huisvestingsysteem voor melkkoeien en een uitbreiding van het aantal en soort rundvee binnen de inrichting</text:p>
            <text:p text:style-name="common-al">
            <text:span text:style-name="nadrukvet">Verzenddatum:</text:span>
          </text:p>
            <text:p text:style-name="common-al">20 januari 2020</text:p>
            <text:p text:style-name="common-al">
            <text:span text:style-name="nadrukvet">Zaaknummer:</text:span>
          </text:p>
            <text:p text:style-name="common-al">BLA-2019-107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43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78 378528</meta:user-defined>
    <meta:user-defined meta:name="OVERHEID.EPSG28992/DC.spatial">149377.34 378534.72</meta:user-defined>
    <meta:user-defined meta:name="DC.title">Besluit op milieumelding, Broekenseind 10 in Hoogeloon, veranderen van het huisvestingsysteem voor melkkoeien en een uitbreiding van het aantal en soort rundvee binnen de inrichting</meta:user-defined>
    <meta:user-defined meta:name="OVERHEID.PostcodeHuisnummer/OVERHEIDop.postcodeHuisnummer">5528NL 10</meta:user-defined>
    <meta:user-defined meta:name="OVERHEID.PostcodeHuisnummer/OVERHEIDop.postcodeHuisnummer">5528NL 10</meta:user-defined>
    <meta:user-defined meta:name="OVERHEIDop.straatnaam">Broekenseind</meta:user-defined>
    <meta:user-defined meta:name="OVERHEIDop.straatnaam">Broekenseind</meta:user-defined>
    <meta:user-defined meta:name="OVERHEIDop.woonplaats">Hoogeloon</meta:user-defined>
    <meta:user-defined meta:name="OVERHEIDop.woonplaats">Hoogeloo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32</meta:user-defined>
    <meta:user-defined meta:name="OVERHEIDop.GmbID/DC.identifier">gmb-2020-16432</meta:user-defined>
    <meta:user-defined meta:name="OVERHEIDop.versieInformatie"/>
  </office:meta>
</office:document-meta>
</file>