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monteren van 1 zonnescherm, Korenmarkt 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209</text:p>
            <text:p text:style-name="common-al">OLO-nummer: 5256977</text:p>
            <text:p text:style-name="common-al">Datum indiening: 19 juni 2020</text:p>
            <text:p text:style-name="common-al">Omschrijving: het monteren van 1 zonnescherm</text:p>
            <text:p text:style-name="common-al">Adres: Korenmarkt 1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31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1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1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54.602 443940.504</meta:user-defined>
    <meta:user-defined meta:name="DC.title">ODRA Gemeente Arnhem - Aanvraag omgevingsvergunning, het monteren van 1 zonnescherm, Korenmarkt 18 Arnhem</meta:user-defined>
    <meta:user-defined meta:name="OVERHEID.PostcodeHuisnummer/OVERHEIDop.postcodeHuisnummer">6811GV 18</meta:user-defined>
    <meta:user-defined meta:name="OVERHEIDop.straatnaam">Korenmarkt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319</meta:user-defined>
    <meta:user-defined meta:name="OVERHEIDop.GmbID/DC.identifier">gmb-2020-164319</meta:user-defined>
    <meta:user-defined meta:name="OVERHEIDop.versieInformatie"/>
  </office:meta>
</office:document-meta>
</file>