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864, 2131 LT, bouwen van 3 paardenstallen, 25-06-2020, zaaknummer 3862513, olonummer 52728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1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39.148 481854.841</meta:user-defined>
    <meta:user-defined meta:name="DC.title">Aangevraagde omgevingsvergunning, Hoofddorp, IJweg 864, 2131 LT, bouwen van 3 paardenstallen, 25-06-2020, zaaknummer 3862513, olonummer 5272817.</meta:user-defined>
    <meta:user-defined meta:name="OVERHEID.PostcodeHuisnummer/OVERHEIDop.postcodeHuisnummer">2131LT 864</meta:user-defined>
    <meta:user-defined meta:name="OVERHEIDop.straatnaam">IJweg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13</meta:user-defined>
    <meta:user-defined meta:name="OVERHEIDop.GmbID/DC.identifier">gmb-2020-164313</meta:user-defined>
    <meta:user-defined meta:name="OVERHEIDop.versieInformatie"/>
  </office:meta>
</office:document-meta>
</file>