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Aarperstraat 19 in Westerhoven, verwijderen van asbest van verschillende daken, pakking uit 1e verdieping en kit uit de gevels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897</text:p>
            <text:p text:style-name="common-al">Meldingsdatum: 10 juni 2020</text:p>
            <text:p text:style-name="common-al">Omschrijving: Aarperstraat 19 in Westerhoven, verwijderen van asbest van verschillende daken, pakking uit 1e verdieping en kit uit de gevels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430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0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0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392 371482</meta:user-defined>
    <meta:user-defined meta:name="DC.title">Ingekomen sloopmelding, Aarperstraat 19 in Westerhoven, verwijderen van asbest van verschillende daken, pakking uit 1e verdieping en kit uit de gevels schuur</meta:user-defined>
    <meta:user-defined meta:name="OVERHEID.PostcodeHuisnummer/OVERHEIDop.postcodeHuisnummer">5563BJ 19</meta:user-defined>
    <meta:user-defined meta:name="OVERHEIDop.straatnaam">Aarperstraat</meta:user-defined>
    <meta:user-defined meta:name="OVERHEIDop.woonplaats">Westerhov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307</meta:user-defined>
    <meta:user-defined meta:name="OVERHEIDop.GmbID/DC.identifier">gmb-2020-164307</meta:user-defined>
    <meta:user-defined meta:name="OVERHEIDop.versieInformatie"/>
  </office:meta>
</office:document-meta>
</file>