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van de St. Walburgiskerk te Arnhem, St. Walburgi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167</text:p>
            <text:p text:style-name="common-al">OLO-nummer: 5252839</text:p>
            <text:p text:style-name="common-al">Datum indiening: 18 juni 2020</text:p>
            <text:p text:style-name="common-al">Omschrijving: het verduurzamen van de St. Walburgiskerk te Arnhem</text:p>
            <text:p text:style-name="common-al">Adres: St. Walburgisplein 1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1.103 443532.063</meta:user-defined>
    <meta:user-defined meta:name="DC.title">ODRA Gemeente Arnhem - Aanvraag omgevingsvergunning, het verduurzamen van de St. Walburgiskerk te Arnhem, St. Walburgisplein 1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96</meta:user-defined>
    <meta:user-defined meta:name="OVERHEIDop.GmbID/DC.identifier">gmb-2020-164296</meta:user-defined>
    <meta:user-defined meta:name="OVERHEIDop.versieInformatie"/>
  </office:meta>
</office:document-meta>
</file>