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aulingstraat 2 in Castricum, het plaatsen van een raamkozijn in de zijgevel van de woning, datum ontvangst 21 juni 2020 (WABO20012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429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9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9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985 506837</meta:user-defined>
    <meta:user-defined meta:name="DC.title">Gemeente Castricum, ontvangen aanvraag Omgevingsvergunning, Paulingstraat 2 in Castricum, het plaatsen van een raamkozijn in de zijgevel van de woning, datum ontvangst 21 juni 2020 (WABO2001250)</meta:user-defined>
    <meta:user-defined meta:name="OVERHEID.PostcodeHuisnummer/OVERHEIDop.postcodeHuisnummer">1902CX 2</meta:user-defined>
    <meta:user-defined meta:name="OVERHEIDop.straatnaam">Paulingstraat</meta:user-defined>
    <meta:user-defined meta:name="OVERHEIDop.woonplaats">Castric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95</meta:user-defined>
    <meta:user-defined meta:name="OVERHEIDop.GmbID/DC.identifier">gmb-2020-164295</meta:user-defined>
    <meta:user-defined meta:name="OVERHEIDop.versieInformatie"/>
  </office:meta>
</office:document-meta>
</file>