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us Rijkers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26 juni 2020 hebben wij een omgevingsvergunning activiteit bouwen verleend voor het plaatsen van een glijbaan aan de  Dorus Rijkersstraat 2, 4669 AA te Dinteloord. De omgevingsvergunning is geregistreerd onder nummer zk2000199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juni 2020 </text:p>
            <text:p text:style-name="common-al">Einde bezwaartermijn 7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429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9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9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999</meta:user-defined>
    <dc:language>nl</dc:language>
    <meta:user-defined meta:name="OVERHEID.EPSG28992/DC.spatial">84348 405174</meta:user-defined>
    <meta:user-defined meta:name="DC.title">Omgevingsvergunning Dorus Rijkersstraat 2 te Dinteloord</meta:user-defined>
    <meta:user-defined meta:name="OVERHEID.PostcodeHuisnummer/OVERHEIDop.postcodeHuisnummer">4671AA 2</meta:user-defined>
    <meta:user-defined meta:name="OVERHEIDop.straatnaam">Dorus Rijkersstraat</meta:user-defined>
    <meta:user-defined meta:name="OVERHEIDop.woonplaats">Dinteloord</meta:user-defined>
    <meta:user-defined meta:name="DCTERMS.W3CDTF/DCTERMS.available">2020-06-30</meta:user-defined>
    <meta:user-defined meta:name="DCTERMS.W3CDTF/OVERHEIDop.jaargang">2020</meta:user-defined>
    <meta:user-defined meta:name="OVERHEIDop.publicationIssue">164294</meta:user-defined>
    <meta:user-defined meta:name="OVERHEIDop.GmbID/DC.identifier">gmb-2020-164294</meta:user-defined>
    <meta:user-defined meta:name="OVERHEIDop.versieInformatie"/>
  </office:meta>
</office:document-meta>
</file>