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balkon Boulevard Banker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balkon aan de voorgevel van de woning op het adres Boulevard Bankert 62 in Vlissingen (14-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01 385486</meta:user-defined>
    <meta:user-defined meta:name="DC.title">Aanbrengen van balkon Boulevard Bankert 62</meta:user-defined>
    <meta:user-defined meta:name="OVERHEID.PostcodeHuisnummer/OVERHEIDop.postcodeHuisnummer">4382AC 62</meta:user-defined>
    <meta:user-defined meta:name="OVERHEIDop.straatnaam">Boulevard Bankert</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428</meta:user-defined>
    <meta:user-defined meta:name="OVERHEIDop.GmbID/DC.identifier">gmb-2020-16428</meta:user-defined>
    <meta:user-defined meta:name="OVERHEIDop.versieInformatie"/>
  </office:meta>
</office:document-meta>
</file>