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Geelvinckstraat 13 in Castricum, het uitbreiden van de woning, datum ontvangst 22 juni 2020 (WABO200125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6427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7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652 506861</meta:user-defined>
    <meta:user-defined meta:name="DC.title">Gemeente Castricum, ontvangen aanvraag Omgevingsvergunning, Geelvinckstraat 13 in Castricum, het uitbreiden van de woning, datum ontvangst 22 juni 2020 (WABO2001257)</meta:user-defined>
    <meta:user-defined meta:name="OVERHEID.PostcodeHuisnummer/OVERHEIDop.postcodeHuisnummer">1901AE 13</meta:user-defined>
    <meta:user-defined meta:name="OVERHEIDop.straatnaam">Geelvinckstraat</meta:user-defined>
    <meta:user-defined meta:name="OVERHEIDop.woonplaats">Castricu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76</meta:user-defined>
    <meta:user-defined meta:name="OVERHEIDop.GmbID/DC.identifier">gmb-2020-164276</meta:user-defined>
    <meta:user-defined meta:name="OVERHEIDop.versieInformatie"/>
  </office:meta>
</office:document-meta>
</file>