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afschap 16 te Emmeloord: het plaatsen van een blokhut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is een omgevingsvergunning verleend voor deze locatie. Het gaat om het plaatsen van een blokhut met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427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7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7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raafschap 16 te Emmeloord: omgevingsvergunning  26 juni 2020   het plaatsen van een blokhut met overkapping.</meta:user-defined>
    <dc:language>nl</dc:language>
    <meta:user-defined meta:name="OVERHEID.EPSG28992/DC.spatial">178522 525774</meta:user-defined>
    <meta:user-defined meta:name="DC.title">Graafschap 16 te Emmeloord: het plaatsen van een blokhut met overkapping</meta:user-defined>
    <meta:user-defined meta:name="OVERHEID.PostcodeHuisnummer/OVERHEIDop.postcodeHuisnummer">8302KM 16</meta:user-defined>
    <meta:user-defined meta:name="OVERHEIDop.straatnaam">Graafschap</meta:user-defined>
    <meta:user-defined meta:name="OVERHEIDop.woonplaats">Emmeloor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71</meta:user-defined>
    <meta:user-defined meta:name="OVERHEIDop.GmbID/DC.identifier">gmb-2020-164271</meta:user-defined>
    <meta:user-defined meta:name="OVERHEIDop.versieInformatie"/>
  </office:meta>
</office:document-meta>
</file>