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ingelweg 9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ni 2020 met zaaknummer <text:span text:style-name="nadrukvet">M-SLM200170 </text:span>voor het verwijderen van asbest op de locatie <text:span text:style-name="nadrukvet">Singelweg 92 in Axel</text:span>.</text:p>
            <text:p text:style-name="common-al">De sloopmelding is op 26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2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542.76 365570.91</meta:user-defined>
    <meta:user-defined meta:name="DC.title">Sloopmelding - Singelweg 92 in Axel</meta:user-defined>
    <meta:user-defined meta:name="OVERHEID.PostcodeHuisnummer/OVERHEIDop.postcodeHuisnummer">4571KG 92</meta:user-defined>
    <meta:user-defined meta:name="OVERHEIDop.straatnaam">Singelweg</meta:user-defined>
    <meta:user-defined meta:name="OVERHEIDop.woonplaats">Ax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67</meta:user-defined>
    <meta:user-defined meta:name="OVERHEIDop.GmbID/DC.identifier">gmb-2020-164267</meta:user-defined>
    <meta:user-defined meta:name="OVERHEIDop.versieInformatie"/>
  </office:meta>
</office:document-meta>
</file>