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plaatsen van een container, Huissensedijk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641</text:p>
            <text:p text:style-name="common-al">OLO-nummer: 5239347</text:p>
            <text:p text:style-name="common-al">Datum indiening: 12 juni 2020</text:p>
            <text:p text:style-name="common-al">Omschrijving: het tijdelijk plaatsen van een container</text:p>
            <text:p text:style-name="common-al">Adres: Huissensedijk 44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64.941 439929.284</meta:user-defined>
    <meta:user-defined meta:name="DC.title">ODRA Gemeente Arnhem - Aanvraag omgevingsvergunning, het tijdelijk plaatsen van een container, Huissensedijk 44 Arnhem</meta:user-defined>
    <meta:user-defined meta:name="OVERHEID.PostcodeHuisnummer/OVERHEIDop.postcodeHuisnummer">6836AA 44</meta:user-defined>
    <meta:user-defined meta:name="OVERHEIDop.straatnaam">Huissensedijk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66</meta:user-defined>
    <meta:user-defined meta:name="OVERHEIDop.GmbID/DC.identifier">gmb-2020-164266</meta:user-defined>
    <meta:user-defined meta:name="OVERHEIDop.versieInformatie"/>
  </office:meta>
</office:document-meta>
</file>