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de voorgevel ten behoeve van een winkel en twee woningen, Voorstraat 90 te Utrecht,  HZ_WABO-20-07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90 te Utrecht</text:p>
            <text:p text:style-name="common-al">HZ_WABO-20-07563</text:p>
            <text:p text:style-name="common-al">Toelichting: het wijzigen van de indeling en de voorgevel ten behoeve van een winkel en twee woningen</text:p>
            <text:p text:style-name="common-al">Datum besluit: 18 juni 2020</text:p>
            <text:p text:style-name="common-al">Startdatum bezwaartermijn: 2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9.46 456363.28</meta:user-defined>
    <meta:user-defined meta:name="DC.title">Afgehandelde omgevingsvergunning, het wijzigen van de indeling en de voorgevel ten behoeve van een winkel en twee woningen, Voorstraat 90 te Utrecht,  HZ_WABO-20-07563</meta:user-defined>
    <meta:user-defined meta:name="OVERHEID.PostcodeHuisnummer/OVERHEIDop.postcodeHuisnummer">3512AT 90</meta:user-defined>
    <meta:user-defined meta:name="OVERHEIDop.straatnaam">Voorstraat</meta:user-defined>
    <meta:user-defined meta:name="OVERHEIDop.woonplaats">Utrecht</meta:user-defined>
    <meta:user-defined meta:name="DCTERMS.W3CDTF/DCTERMS.available">2020-06-30</meta:user-defined>
    <meta:user-defined meta:name="OVERHEIDop.externeBijlage">Aanvraagdocument  publiceerbaar-A|exb-2020-33986</meta:user-defined>
    <meta:user-defined meta:name="OVERHEIDop.externeBijlage">Besluit omgevingsvergunning publiceerbaar|exb-2020-33987</meta:user-defined>
    <meta:user-defined meta:name="DCTERMS.W3CDTF/OVERHEIDop.jaargang">2020</meta:user-defined>
    <meta:user-defined meta:name="OVERHEIDop.publicationIssue">164262</meta:user-defined>
    <meta:user-defined meta:name="OVERHEIDop.GmbID/DC.identifier">gmb-2020-164262</meta:user-defined>
    <meta:user-defined meta:name="OVERHEIDop.versieInformatie"/>
  </office:meta>
</office:document-meta>
</file>