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lichtreclame, Beekstraat 10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32</text:p>
            <text:p text:style-name="common-al">OLO-nummer: 5251141</text:p>
            <text:p text:style-name="common-al">Datum indiening: 17 juni 2020</text:p>
            <text:p text:style-name="common-al">Omschrijving: het aanbrengen van lichtreclame </text:p>
            <text:p text:style-name="common-al">Adres: Beekstraat 109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7.759 443829.867</meta:user-defined>
    <meta:user-defined meta:name="DC.title">ODRA Gemeente Arnhem - Aanvraag omgevingsvergunning, het aanbrengen van lichtreclame, Beekstraat 109 Arnhem</meta:user-defined>
    <meta:user-defined meta:name="OVERHEID.PostcodeHuisnummer/OVERHEIDop.postcodeHuisnummer">6811DZ 109</meta:user-defined>
    <meta:user-defined meta:name="OVERHEIDop.straatnaam">Beek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61</meta:user-defined>
    <meta:user-defined meta:name="OVERHEIDop.GmbID/DC.identifier">gmb-2020-164261</meta:user-defined>
    <meta:user-defined meta:name="OVERHEIDop.versieInformatie"/>
  </office:meta>
</office:document-meta>
</file>