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GEDEELTELIJK VERANDEREN VAN EEN WONING IN EEN LOGIESVERBLIJF, NIENKE VAN HICHTUMWEG 7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gedeeltelijk veranderen van een woning in een logiesverblijf op het perceel Nienke van Hichtumweg 71 te Heerenveen  (26 juni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4260</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260</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260</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92819.26 553110.335</meta:user-defined>
    <meta:user-defined meta:name="DC.title">VERLENING OMGEVINGSVERGUNNING, GEDEELTELIJK VERANDEREN VAN EEN WONING IN EEN LOGIESVERBLIJF, NIENKE VAN HICHTUMWEG 71 HEERENVEEN</meta:user-defined>
    <meta:user-defined meta:name="OVERHEID.PostcodeHuisnummer/OVERHEIDop.postcodeHuisnummer">8448SJ 71</meta:user-defined>
    <meta:user-defined meta:name="OVERHEIDop.straatnaam">Nienke van Hichtumweg</meta:user-defined>
    <meta:user-defined meta:name="OVERHEIDop.woonplaats">Heerenveen</meta:user-defined>
    <meta:user-defined meta:name="DCTERMS.W3CDTF/DCTERMS.available">2020-06-30</meta:user-defined>
    <meta:user-defined meta:name="DCTERMS.W3CDTF/OVERHEIDop.jaargang">2020</meta:user-defined>
    <meta:user-defined meta:name="OVERHEIDop.publicationIssue">164260</meta:user-defined>
    <meta:user-defined meta:name="OVERHEIDop.GmbID/DC.identifier">gmb-2020-164260</meta:user-defined>
    <meta:user-defined meta:name="OVERHEIDop.versieInformatie"/>
  </office:meta>
</office:document-meta>
</file>