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 parkeerverbod op een gedeelte van de Loorderstraat in verband met de open dagen van kasteel Groot Buggenum 27-28 juni 2020</text:p>
      <text:section text:name="zakelijke-mededeling_id1-3-2" text:style-name="zakelijke-mededeling">
        <text:section text:name="zakelijke-mededeling-tekst_id1-3-2-1" text:style-name="zakelijke-mededeling-tekst">
          <text:section text:name="tekst_id1-3-2-1-1" text:style-name="tekst">
            <text:p text:style-name="common-al">Op zaterdag 27 juni en zondag 28 juni 2020 vinden in Grathem de open dagen/kasteelbezichtigingen van kasteel Groot Buggenum plaats. Hierdoor zal op een gedeelte van de Loorderstraat te Grathem een tijdelijk parkeerverbod aan beide zijden van de weg worden ingesteld. </text:p>
            <text:p text:style-name="common-al">Het betreft het gedeelte van de Loorderstraat vanaf de Brugstraat tot aan de woning Loorderstraat nr. 5. </text:p>
            <text:p text:style-name="common-al">Het parkeerverbod zal worden ingesteld op zaterdag 27 en zondag 28 juni 2020.</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OVERHEID.EPSG28992/DC.spatial">187620 355470</meta:user-defined>
    <meta:user-defined meta:name="DC.title">Gemeente Leudal - Tijdelijke verkeersmaatregel – tijdelijk parkeerverbod op een gedeelte van de Loorderstraat in verband met de open dagen van kasteel Groot Buggenum 27-28 juni 2020</meta:user-defined>
    <meta:user-defined meta:name="OVERHEID.PostcodeHuisnummer/OVERHEIDop.postcodeHuisnummer">6096NE 1</meta:user-defined>
    <meta:user-defined meta:name="OVERHEIDop.straatnaam">Loorderstraat</meta:user-defined>
    <meta:user-defined meta:name="OVERHEIDop.woonplaats">Grathem</meta:user-defined>
    <meta:user-defined meta:name="DCTERMS.W3CDTF/DCTERMS.available">2020-01-22</meta:user-defined>
    <meta:user-defined meta:name="DCTERMS.W3CDTF/OVERHEIDop.jaargang">2020</meta:user-defined>
    <meta:user-defined meta:name="OVERHEIDop.publicationIssue">16426</meta:user-defined>
    <meta:user-defined meta:name="OVERHEIDop.GmbID/DC.identifier">gmb-2020-16426</meta:user-defined>
    <meta:user-defined meta:name="OVERHEIDop.versieInformatie"/>
  </office:meta>
</office:document-meta>
</file>