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de voorgevel, Sonsbeek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882</text:p>
            <text:p text:style-name="common-al">OLO-nummer: 5246677</text:p>
            <text:p text:style-name="common-al">Datum indiening: 16 juni 2020</text:p>
            <text:p text:style-name="common-al">Omschrijving: het renoveren van de voorgevel</text:p>
            <text:p text:style-name="common-al">Adres: Sonsbeekweg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4.451 444492.088</meta:user-defined>
    <meta:user-defined meta:name="DC.title">ODRA Gemeente Arnhem - Aanvraag omgevingsvergunning, het renoveren van de voorgevel, Sonsbeekweg 40 Arnhem</meta:user-defined>
    <meta:user-defined meta:name="OVERHEID.PostcodeHuisnummer/OVERHEIDop.postcodeHuisnummer">6814BD 40</meta:user-defined>
    <meta:user-defined meta:name="OVERHEIDop.straatnaam">Sonsbeek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58</meta:user-defined>
    <meta:user-defined meta:name="OVERHEIDop.GmbID/DC.identifier">gmb-2020-164258</meta:user-defined>
    <meta:user-defined meta:name="OVERHEIDop.versieInformatie"/>
  </office:meta>
</office:document-meta>
</file>