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diverse voorzieningen entreegebied parkeerterrein, Amsterdamseweg 10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073</text:p>
            <text:p text:style-name="common-al">OLO-nummer: 5252093</text:p>
            <text:p text:style-name="common-al">Datum indiening: 17 juni 2020</text:p>
            <text:p text:style-name="common-al">Omschrijving: diverse voorzieningen entreegebied parkeerterrein</text:p>
            <text:p text:style-name="common-al">Adres: Amsterdamseweg 107 Arnhem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5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5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763.214 444527.651</meta:user-defined>
    <meta:user-defined meta:name="DC.title">ODRA Gemeente Arnhem - Aanvraag omgevingsvergunning, diverse voorzieningen entreegebied parkeerterrein, Amsterdamseweg 107 Arnhem</meta:user-defined>
    <meta:user-defined meta:name="OVERHEID.PostcodeHuisnummer/OVERHEIDop.postcodeHuisnummer">6814GC 107</meta:user-defined>
    <meta:user-defined meta:name="OVERHEIDop.straatnaam">Amsterdamseweg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51</meta:user-defined>
    <meta:user-defined meta:name="OVERHEIDop.GmbID/DC.identifier">gmb-2020-164251</meta:user-defined>
    <meta:user-defined meta:name="OVERHEIDop.versieInformatie"/>
  </office:meta>
</office:document-meta>
</file>