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parkeerterrein bij een busstalling, Busstalling Westraven - Groene Driehoek (Griffioenlaan) te Utrecht, HZ_WABO-20-21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sstalling Westraven - Groene Driehoek (Griffioenlaan) te Utrecht</text:span>
          </text:p>
            <text:p text:style-name="common-al">HZ_WABO-20-21688</text:p>
            <text:p text:style-name="common-al">Toelichting: het maken van een parkeerterrein bij een busstalling</text:p>
            <text:p text:style-name="common-al">Datum ontvangst aanvraag: 25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24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4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4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654.69 452141.39</meta:user-defined>
    <meta:user-defined meta:name="DC.title">Aanvraag omgevingsvergunning, het maken van een parkeerterrein bij een busstalling, Busstalling Westraven - Groene Driehoek (Griffioenlaan) te Utrecht, HZ_WABO-20-21688</meta:user-defined>
    <meta:user-defined meta:name="OVERHEID.PostcodeHuisnummer/OVERHEIDop.postcodeHuisnummer">3526LA 1</meta:user-defined>
    <meta:user-defined meta:name="OVERHEIDop.straatnaam">Griffioenlaan</meta:user-defined>
    <meta:user-defined meta:name="OVERHEIDop.woonplaats">Utrecht</meta:user-defined>
    <meta:user-defined meta:name="DCTERMS.W3CDTF/DCTERMS.available">2020-06-30</meta:user-defined>
    <meta:user-defined meta:name="OVERHEIDop.externeBijlage">Publiceerbaar-A|exb-2020-33983</meta:user-defined>
    <meta:user-defined meta:name="DCTERMS.W3CDTF/OVERHEIDop.jaargang">2020</meta:user-defined>
    <meta:user-defined meta:name="OVERHEIDop.publicationIssue">164249</meta:user-defined>
    <meta:user-defined meta:name="OVERHEIDop.GmbID/DC.identifier">gmb-2020-164249</meta:user-defined>
    <meta:user-defined meta:name="OVERHEIDop.versieInformatie"/>
  </office:meta>
</office:document-meta>
</file>