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monumentaal glas, Burgemeestersplein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185</text:p>
            <text:p text:style-name="common-al">OLO-nummer: 5256689</text:p>
            <text:p text:style-name="common-al">Datum indiening: 19 juni 2020</text:p>
            <text:p text:style-name="common-al">Omschrijving: het plaatsen van monumentaal glas</text:p>
            <text:p text:style-name="common-al">Adres: Burgemeestersplein 7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1.402 444452.706</meta:user-defined>
    <meta:user-defined meta:name="DC.title">ODRA Gemeente Arnhem - Aanvraag omgevingsvergunning, het plaatsen van monumentaal glas, Burgemeestersplein 7 Arnhem</meta:user-defined>
    <meta:user-defined meta:name="OVERHEID.PostcodeHuisnummer/OVERHEIDop.postcodeHuisnummer">6814DM 7</meta:user-defined>
    <meta:user-defined meta:name="OVERHEIDop.straatnaam">Burgemeestersplei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48</meta:user-defined>
    <meta:user-defined meta:name="OVERHEIDop.GmbID/DC.identifier">gmb-2020-164248</meta:user-defined>
    <meta:user-defined meta:name="OVERHEIDop.versieInformatie"/>
  </office:meta>
</office:document-meta>
</file>