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Lamoenstraat thv nr 53, 1445S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voorwerpen op de openbare weg melding ontvangen voor de locatie ter hoogte van Lamoenstraat 53, 1445SR Purmerend. De melding is geregistreerd onder zaaknummer A2020-044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24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43.96 502497.13</meta:user-defined>
    <meta:user-defined meta:name="DC.title">Kennisgeving ontvangst voorwerpen op de openbare weg melding Lamoenstraat thv nr 53, 1445SR Purmerend</meta:user-defined>
    <meta:user-defined meta:name="OVERHEID.PostcodeHuisnummer/OVERHEIDop.postcodeHuisnummer">1445SR 53</meta:user-defined>
    <meta:user-defined meta:name="OVERHEIDop.straatnaam">Lamoenstraat</meta:user-defined>
    <meta:user-defined meta:name="OVERHEIDop.woonplaats">Purmere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45</meta:user-defined>
    <meta:user-defined meta:name="OVERHEIDop.GmbID/DC.identifier">gmb-2020-164245</meta:user-defined>
    <meta:user-defined meta:name="OVERHEIDop.versieInformatie"/>
  </office:meta>
</office:document-meta>
</file>