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, Huissensedijk 20 en 20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973</text:p>
            <text:p text:style-name="common-al">OLO-nummer: 5236303</text:p>
            <text:p text:style-name="common-al">Datum indiening: 16 juni 2020</text:p>
            <text:p text:style-name="common-al">Omschrijving: het splitsen van de woning</text:p>
            <text:p text:style-name="common-al">Adres: Huissensedijk 20 en 20A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38.321 441304.886</meta:user-defined>
    <meta:user-defined meta:name="DC.title">ODRA Gemeente Arnhem - Aanvraag omgevingsvergunning, het splitsen van de woning, Huissensedijk 20 en 20A Arnhem</meta:user-defined>
    <meta:user-defined meta:name="OVERHEID.PostcodeHuisnummer/OVERHEIDop.postcodeHuisnummer">6842AK 20</meta:user-defined>
    <meta:user-defined meta:name="OVERHEIDop.straatnaam">Huissensedijk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44</meta:user-defined>
    <meta:user-defined meta:name="OVERHEIDop.GmbID/DC.identifier">gmb-2020-164244</meta:user-defined>
    <meta:user-defined meta:name="OVERHEIDop.versieInformatie"/>
  </office:meta>
</office:document-meta>
</file>