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de aanleg van een fietsstrook of vrijliggend fietspad met voetpad, Monnikensteeg tussen Rosendaalseweg en Zaslaan Kad. sect: C nr: 8019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9474</text:p>
            <text:p text:style-name="common-al">OLO-nummer: 5227027</text:p>
            <text:p text:style-name="common-al">Datum indiening: 10 juni 2020</text:p>
            <text:p text:style-name="common-al">Omschrijving: de aanleg van een fietsstrook of vrijliggend fietspad met voetpad</text:p>
            <text:p text:style-name="common-al">Adres: Monnikensteeg tussen Rosendaalseweg en Zaslaan Kad. sect: C nr: 8019 Arnhem</text:p>
            <text:p text:style-name="common-al">Activiteit: Aanleg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4241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241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241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303.213 445704.657</meta:user-defined>
    <meta:user-defined meta:name="DC.title">ODRA Gemeente Arnhem - Aanvraag omgevingsvergunning, de aanleg van een fietsstrook of vrijliggend fietspad met voetpad, Monnikensteeg tussen Rosendaalseweg en Zaslaan Kad. sect: C nr: 8019 Arnhem</meta:user-defined>
    <meta:user-defined meta:name="OVERHEID.PostcodeHuisnummer/OVERHEIDop.postcodeHuisnummer">6823AB 10</meta:user-defined>
    <meta:user-defined meta:name="OVERHEIDop.straatnaam">Monnikensteeg</meta:user-defined>
    <meta:user-defined meta:name="OVERHEIDop.woonplaats">Arnhem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4241</meta:user-defined>
    <meta:user-defined meta:name="OVERHEIDop.GmbID/DC.identifier">gmb-2020-164241</meta:user-defined>
    <meta:user-defined meta:name="OVERHEIDop.versieInformatie"/>
  </office:meta>
</office:document-meta>
</file>