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wijderen van een niet dragende muur, Burg Weertsstraat 6 en 6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0076</text:p>
            <text:p text:style-name="common-al">OLO-nummer: 5252843</text:p>
            <text:p text:style-name="common-al">Datum indiening: 17 juni 2020</text:p>
            <text:p text:style-name="common-al">Omschrijving: het verwijderen van een niet dragende muur</text:p>
            <text:p text:style-name="common-al">Adres: Burg Weertsstraat 6 en 6A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423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3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37.505 444745.871</meta:user-defined>
    <meta:user-defined meta:name="DC.title">ODRA Gemeente Arnhem - Aanvraag omgevingsvergunning, het verwijderen van een niet dragende muur, Burg Weertsstraat 6 en 6A Arnhem</meta:user-defined>
    <meta:user-defined meta:name="OVERHEID.PostcodeHuisnummer/OVERHEIDop.postcodeHuisnummer">6814HP 6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4234</meta:user-defined>
    <meta:user-defined meta:name="OVERHEIDop.GmbID/DC.identifier">gmb-2020-164234</meta:user-defined>
    <meta:user-defined meta:name="OVERHEIDop.versieInformatie"/>
  </office:meta>
</office:document-meta>
</file>