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hoge schutting, Aasterbergstraat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972</text:p>
            <text:p text:style-name="common-al">OLO-nummer: 5249495</text:p>
            <text:p text:style-name="common-al">Datum indiening: 16 juni 2020</text:p>
            <text:p text:style-name="common-al">Omschrijving: het plaatsen van een hoge schutting </text:p>
            <text:p text:style-name="common-al">Adres: Aasterbergstraat 4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64.278 439621.28</meta:user-defined>
    <meta:user-defined meta:name="DC.title">ODRA Gemeente Arnhem - Aanvraag omgevingsvergunning, het plaatsen van een hoge schutting, Aasterbergstraat 45 Arnhem</meta:user-defined>
    <meta:user-defined meta:name="OVERHEID.PostcodeHuisnummer/OVERHEIDop.postcodeHuisnummer">6845GX 45</meta:user-defined>
    <meta:user-defined meta:name="OVERHEIDop.straatnaam">Aasterberg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33</meta:user-defined>
    <meta:user-defined meta:name="OVERHEIDop.GmbID/DC.identifier">gmb-2020-164233</meta:user-defined>
    <meta:user-defined meta:name="OVERHEIDop.versieInformatie"/>
  </office:meta>
</office:document-meta>
</file>