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nieuwe verdiepingsvloer in een bedrijfspand aan de Koxkampseweg 9a in Zaltbommel. Zaaknummer: 0214133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-2020<text:span text:style-name="nadrukvet">.</text:span> De aanvraag omgevingsvergunning heeft betrekking op een nieuwe verdiepingsvloer in een bedrijfspand op het adres Koxkampseweg 9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782</meta:user-defined>
    <dc:language>nl</dc:language>
    <meta:user-defined meta:name="OVERHEID.EPSG28992/DC.spatial">146379 423671</meta:user-defined>
    <meta:user-defined meta:name="DC.title">Burgemeester en wethouders van Zaltbommel - Aanvraag omgevingsvergunning voor een nieuwe verdiepingsvloer in een bedrijfspand aan de Koxkampseweg 9a in Zaltbommel. Zaaknummer: 0214133782.</meta:user-defined>
    <meta:user-defined meta:name="OVERHEID.PostcodeHuisnummer/OVERHEIDop.postcodeHuisnummer">5301KJ 9a</meta:user-defined>
    <meta:user-defined meta:name="OVERHEIDop.straatnaam">Koxkampseweg</meta:user-defined>
    <meta:user-defined meta:name="OVERHEIDop.woonplaats">Zalt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23</meta:user-defined>
    <meta:user-defined meta:name="OVERHEIDop.GmbID/DC.identifier">gmb-2020-16423</meta:user-defined>
    <meta:user-defined meta:name="OVERHEIDop.versieInformatie"/>
  </office:meta>
</office:document-meta>
</file>