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ntheffing / Markt 6, 6107 AT te Stevensweert / Maasgouw / verzonden 19 juni 2020 / het verkrijgen van een ontheffing art 35. Drank en Horeca Wet op 24.07.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099.876 349179.692</meta:user-defined>
    <meta:user-defined meta:name="DC.title">Weigering ontheffing / Markt 6, 6107 AT te Stevensweert / Maasgouw / verzonden 19 juni 2020 / het verkrijgen van een ontheffing art 35. Drank en Horeca Wet op 24.07.2020.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225</meta:user-defined>
    <meta:user-defined meta:name="OVERHEIDop.GmbID/DC.identifier">gmb-2020-164225</meta:user-defined>
    <meta:user-defined meta:name="OVERHEIDop.versieInformatie"/>
  </office:meta>
</office:document-meta>
</file>