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 / Markt (feesttent), 6107 – te Stevensweert / Maasgouw / verzonden 25 juni 2020 / het verstrekken van zwak-alcoholhoudende drank tijdens het evenement “kermis Stevensweert” van 05 september 2020 tot en met 07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22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7111.309 349158.199</meta:user-defined>
    <meta:user-defined meta:name="DC.title">Verleende ontheffing Drank- en Horecawet / Markt (feesttent), 6107 – te Stevensweert / Maasgouw / verzonden 25 juni 2020 / het verstrekken van zwak-alcoholhoudende drank tijdens het evenement “kermis Stevensweert” van 05 september 2020 tot en met 07 september 2020</meta:user-defined>
    <meta:user-defined meta:name="OVERHEID.PostcodeHuisnummer/OVERHEIDop.postcodeHuisnummer">6107AT 5</meta:user-defined>
    <meta:user-defined meta:name="OVERHEIDop.straatnaam">Markt</meta:user-defined>
    <meta:user-defined meta:name="OVERHEIDop.woonplaats">Stevensweer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221</meta:user-defined>
    <meta:user-defined meta:name="OVERHEIDop.GmbID/DC.identifier">gmb-2020-164221</meta:user-defined>
    <meta:user-defined meta:name="OVERHEIDop.versieInformatie"/>
  </office:meta>
</office:document-meta>
</file>