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 / hoek Past. Janssenstraat – de Lange Beemdens (sectie A nrs. 1925, 2230 en 2231), 6019 – te Wessem / Maasgouw / verzonden 25 juni 2020 / het produceren van geluid met behulp van een geluidsinstallatie, ter bescherming van de fruitoog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421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1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89495.716 352792.827</meta:user-defined>
    <meta:user-defined meta:name="OVERHEID.EPSG28992/DC.spatial">189536.705 352801.539</meta:user-defined>
    <meta:user-defined meta:name="OVERHEID.EPSG28992/DC.spatial">189400.213 352908.486</meta:user-defined>
    <meta:user-defined meta:name="DC.title">Verleende ontheffing Geluidhinder / hoek Past. Janssenstraat – de Lange Beemdens (sectie A nrs. 1925, 2230 en 2231), 6019 – te Wessem / Maasgouw / verzonden 25 juni 2020 / het produceren van geluid met behulp van een geluidsinstallatie, ter bescherming van de fruitoogst</meta:user-defined>
    <meta:user-defined meta:name="OVERHEID.PostcodeHuisnummer/OVERHEIDop.postcodeHuisnummer">6019CK 23</meta:user-defined>
    <meta:user-defined meta:name="OVERHEID.PostcodeHuisnummer/OVERHEIDop.postcodeHuisnummer">6019CL 12</meta:user-defined>
    <meta:user-defined meta:name="OVERHEID.PostcodeHuisnummer/OVERHEIDop.postcodeHuisnummer">6019CP 17</meta:user-defined>
    <meta:user-defined meta:name="OVERHEIDop.straatnaam">Pastoor-Janssenstraat</meta:user-defined>
    <meta:user-defined meta:name="OVERHEIDop.straatnaam">Pastoor-Janssenstraat</meta:user-defined>
    <meta:user-defined meta:name="OVERHEIDop.straatnaam">De Lange Beemdens</meta:user-defined>
    <meta:user-defined meta:name="OVERHEIDop.woonplaats">Wessem</meta:user-defined>
    <meta:user-defined meta:name="OVERHEIDop.woonplaats">Wessem</meta:user-defined>
    <meta:user-defined meta:name="OVERHEIDop.woonplaats">Wesse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4217</meta:user-defined>
    <meta:user-defined meta:name="OVERHEIDop.GmbID/DC.identifier">gmb-2020-164217</meta:user-defined>
    <meta:user-defined meta:name="OVERHEIDop.versieInformatie"/>
  </office:meta>
</office:document-meta>
</file>