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een houten schuur, Schuttersbergplein 44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ag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ag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29667</text:p>
            <text:p text:style-name="common-al">OLO-nummer: 5241501</text:p>
            <text:p text:style-name="common-al">Datum indiening: 14 juni 2020</text:p>
            <text:p text:style-name="common-al">Omschrijving: het plaatsen van een houten schuur</text:p>
            <text:p text:style-name="common-al">Adres: Schuttersbergplein 44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64214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214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214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2862.793 446579.922</meta:user-defined>
    <meta:user-defined meta:name="DC.title">ODRA Gemeente Arnhem - Aanvraag omgevingsvergunning, het plaatsen van een houten schuur, Schuttersbergplein 44 Arnhem</meta:user-defined>
    <meta:user-defined meta:name="OVERHEID.PostcodeHuisnummer/OVERHEIDop.postcodeHuisnummer">6823KP 44</meta:user-defined>
    <meta:user-defined meta:name="OVERHEIDop.straatnaam">Schuttersbergplein</meta:user-defined>
    <meta:user-defined meta:name="OVERHEIDop.woonplaats">Arnhem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4214</meta:user-defined>
    <meta:user-defined meta:name="OVERHEIDop.GmbID/DC.identifier">gmb-2020-164214</meta:user-defined>
    <meta:user-defined meta:name="OVERHEIDop.versieInformatie"/>
  </office:meta>
</office:document-meta>
</file>