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dubbel woonhuis (wijzigingsaanvraag op SXO-2017-1146) op de locatie Noord Emperweg 4 en Leusvelderweg 3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5 juni 2020</text:p>
            <text:p text:style-name="common-al">Kenmerk: SXO-2020-040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64212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212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212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5677.89 463848.85</meta:user-defined>
    <meta:user-defined meta:name="OVERHEID.EPSG28992/DC.spatial">205675.84 463860.68</meta:user-defined>
    <meta:user-defined meta:name="DC.title">Aanvraag omgevingsvergunning voor het bouwen van een dubbel woonhuis (wijzigingsaanvraag op SXO-2017-1146) op de locatie Noord Emperweg 4 en Leusvelderweg 3 in Voorst</meta:user-defined>
    <meta:user-defined meta:name="OVERHEID.PostcodeHuisnummer/OVERHEIDop.postcodeHuisnummer">7383RC 3</meta:user-defined>
    <meta:user-defined meta:name="OVERHEID.PostcodeHuisnummer/OVERHEIDop.postcodeHuisnummer">7383DG 4</meta:user-defined>
    <meta:user-defined meta:name="OVERHEIDop.straatnaam">Leusvelderweg</meta:user-defined>
    <meta:user-defined meta:name="OVERHEIDop.straatnaam">Noord Emperweg</meta:user-defined>
    <meta:user-defined meta:name="OVERHEIDop.woonplaats">Voorst</meta:user-defined>
    <meta:user-defined meta:name="OVERHEIDop.woonplaats">Voorst</meta:user-defined>
    <meta:user-defined meta:name="DCTERMS.W3CDTF/DCTERMS.available">2020-06-30</meta:user-defined>
    <meta:user-defined meta:name="OVERHEIDop.externeBijlage">20200625 Publiceerbare aanvraag|exb-2020-33976</meta:user-defined>
    <meta:user-defined meta:name="DCTERMS.W3CDTF/OVERHEIDop.jaargang">2020</meta:user-defined>
    <meta:user-defined meta:name="OVERHEIDop.publicationIssue">164212</meta:user-defined>
    <meta:user-defined meta:name="OVERHEIDop.GmbID/DC.identifier">gmb-2020-164212</meta:user-defined>
    <meta:user-defined meta:name="OVERHEIDop.versieInformatie"/>
  </office:meta>
</office:document-meta>
</file>