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uitvoeren van een energetische renovatie van 30 woningen, Landgraafstraat 4 en Blerickpad 3, 5, 7, 9 en 11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ag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ag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29798</text:p>
            <text:p text:style-name="common-al">OLO-nummer: 5244431</text:p>
            <text:p text:style-name="common-al">Datum indiening: 15 juni 2020</text:p>
            <text:p text:style-name="common-al">Omschrijving: het uitvoeren van een energetische renovatie van 30 woningen</text:p>
            <text:p text:style-name="common-al">Adres: Landgraafstraat 4 en Blerickpad 3, 5, 7, 9 en 11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64209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209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209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8444.705 439491.89</meta:user-defined>
    <meta:user-defined meta:name="DC.title">ODRA Gemeente Arnhem - Aanvraag omgevingsvergunning, het uitvoeren van een energetische renovatie van 30 woningen, Landgraafstraat 4 en Blerickpad 3, 5, 7, 9 en 11 Arnhem</meta:user-defined>
    <meta:user-defined meta:name="OVERHEID.PostcodeHuisnummer/OVERHEIDop.postcodeHuisnummer">6845EC 4</meta:user-defined>
    <meta:user-defined meta:name="OVERHEIDop.straatnaam">Landgraafstraat</meta:user-defined>
    <meta:user-defined meta:name="OVERHEIDop.woonplaats">Arnhem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4209</meta:user-defined>
    <meta:user-defined meta:name="OVERHEIDop.GmbID/DC.identifier">gmb-2020-164209</meta:user-defined>
    <meta:user-defined meta:name="OVERHEIDop.versieInformatie"/>
  </office:meta>
</office:document-meta>
</file>