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asboulevard Wessem, 6019 – te Wessem / Maasgouw / verzonden 25 juni 2020 / het verkopen van ijsproducten in de periode van 15 juni 2020 tot en met 0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706.06 352248.15</meta:user-defined>
    <meta:user-defined meta:name="DC.title">Verleende standplaatsvergunning / Maasboulevard Wessem, 6019 – te Wessem / Maasgouw / verzonden 25 juni 2020 / het verkopen van ijsproducten in de periode van 15 juni 2020 tot en met 01 november 2020</meta:user-defined>
    <meta:user-defined meta:name="OVERHEID.PostcodeHuisnummer/OVERHEIDop.postcodeHuisnummer">6019AM 6</meta:user-defined>
    <meta:user-defined meta:name="OVERHEIDop.straatnaam">Havermansstraat</meta:user-defined>
    <meta:user-defined meta:name="OVERHEIDop.woonplaats">Wesse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208</meta:user-defined>
    <meta:user-defined meta:name="OVERHEIDop.GmbID/DC.identifier">gmb-2020-164208</meta:user-defined>
    <meta:user-defined meta:name="OVERHEIDop.versieInformatie"/>
  </office:meta>
</office:document-meta>
</file>