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houten kozijnen met dubbel glas, Wellensteinlaan 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632</text:p>
            <text:p text:style-name="common-al">OLO-nummer: 5239023</text:p>
            <text:p text:style-name="common-al">Datum indiening: 12 juni 2020</text:p>
            <text:p text:style-name="common-al">Omschrijving: het plaatsen van houten kozijnen met dubbel glas</text:p>
            <text:p text:style-name="common-al">Adres: Wellensteinlaan 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20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690.389 445082.98</meta:user-defined>
    <meta:user-defined meta:name="DC.title">ODRA Gemeente Arnhem - Aanvraag omgevingsvergunning, het plaatsen van houten kozijnen met dubbel glas, Wellensteinlaan 6 Arnhem</meta:user-defined>
    <meta:user-defined meta:name="OVERHEID.PostcodeHuisnummer/OVERHEIDop.postcodeHuisnummer">6824MK 6</meta:user-defined>
    <meta:user-defined meta:name="OVERHEIDop.straatnaam">Wellensteinlaan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204</meta:user-defined>
    <meta:user-defined meta:name="OVERHEIDop.GmbID/DC.identifier">gmb-2020-164204</meta:user-defined>
    <meta:user-defined meta:name="OVERHEIDop.versieInformatie"/>
  </office:meta>
</office:document-meta>
</file>