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(aangepast) / Grotestraat 9, 6067 BP te Linne / Maasgouw / verzonden 23 juni 2020 / het tijdelijk verruimen van het terras (Zalencentrum de Harmo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20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3668.721 352284.717</meta:user-defined>
    <meta:user-defined meta:name="DC.title">Verleende Gedoogbeschikking (aangepast) / Grotestraat 9, 6067 BP te Linne / Maasgouw / verzonden 23 juni 2020 / het tijdelijk verruimen van het terras (Zalencentrum de Harmonie)</meta:user-defined>
    <meta:user-defined meta:name="OVERHEID.PostcodeHuisnummer/OVERHEIDop.postcodeHuisnummer">6067BP 9</meta:user-defined>
    <meta:user-defined meta:name="OVERHEIDop.straatnaam">Grotestraat</meta:user-defined>
    <meta:user-defined meta:name="OVERHEIDop.woonplaats">Linn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202</meta:user-defined>
    <meta:user-defined meta:name="OVERHEIDop.GmbID/DC.identifier">gmb-2020-164202</meta:user-defined>
    <meta:user-defined meta:name="OVERHEIDop.versieInformatie"/>
  </office:meta>
</office:document-meta>
</file>