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dakterras, Plattenburgerweg 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9674</text:p>
            <text:p text:style-name="common-al">OLO-nummer: 5225947</text:p>
            <text:p text:style-name="common-al">Datum indiening: 14 juni 2020</text:p>
            <text:p text:style-name="common-al">Omschrijving: het realiseren van een dakterras</text:p>
            <text:p text:style-name="common-al">Adres: Plattenburgerweg 9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19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9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9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778.798 444533.824</meta:user-defined>
    <meta:user-defined meta:name="DC.title">ODRA Gemeente Arnhem - Aanvraag omgevingsvergunning, het realiseren van een dakterras, Plattenburgerweg 9 Arnhem</meta:user-defined>
    <meta:user-defined meta:name="OVERHEID.PostcodeHuisnummer/OVERHEIDop.postcodeHuisnummer">6824ER 9</meta:user-defined>
    <meta:user-defined meta:name="OVERHEIDop.straatnaam">Plattenburgerweg</meta:user-defined>
    <meta:user-defined meta:name="OVERHEIDop.woonplaats">Arn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199</meta:user-defined>
    <meta:user-defined meta:name="OVERHEIDop.GmbID/DC.identifier">gmb-2020-164199</meta:user-defined>
    <meta:user-defined meta:name="OVERHEIDop.versieInformatie"/>
  </office:meta>
</office:document-meta>
</file>