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Singelstraat Oost 19 B, 6107 BK te Stevensweert / Maasgouw / verzonden 24 juni 2020 / het herbouwen van een berging (na br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4198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9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9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219.175 349168.761</meta:user-defined>
    <meta:user-defined meta:name="DC.title">Verleende aanvraag omgevingsvergunning / Singelstraat Oost 19 B, 6107 BK te Stevensweert / Maasgouw / verzonden 24 juni 2020 / het herbouwen van een berging (na brand)</meta:user-defined>
    <meta:user-defined meta:name="OVERHEID.PostcodeHuisnummer/OVERHEIDop.postcodeHuisnummer">6107BK 19</meta:user-defined>
    <meta:user-defined meta:name="OVERHEIDop.straatnaam">Singelstraat Oost</meta:user-defined>
    <meta:user-defined meta:name="OVERHEIDop.woonplaats">Stevensweert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4198</meta:user-defined>
    <meta:user-defined meta:name="OVERHEIDop.GmbID/DC.identifier">gmb-2020-164198</meta:user-defined>
    <meta:user-defined meta:name="OVERHEIDop.versieInformatie"/>
  </office:meta>
</office:document-meta>
</file>