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en speelautomat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juni 2020 de volgende vergunningen verleend:</text:p>
            <text:p text:style-name="common-al"/>
            <text:p text:style-name="common-al">7941 KV Prinsenplein 1 te Meppel exploiteren van een speelautomatenhal, Fair Play Casino Meppel </text:p>
            <text:p text:style-name="common-al"> 7941 KV Prinsenplein 1 te Meppel aanwezigheidsvergunning voor een speelautomatenhal, Fair Play Casino Meppel </text:p>
            <text:p text:style-name="common-al"/>
            <text:p text:style-name="common-al">
            <text:span text:style-name="nadrukvet">Bezwaar maken</text:span>
          </text:p>
            <text:p text:style-name="common-al">Wilt u bezwaar maken tegen ons besluit? Stuurt u dan binnen 6 weken na de datum van bekendmaking uw bezwaarschrift naar: Gemeente Meppel, de Burgemeester, Postbus 501,7940 AM MEPPEL  </text:p>
            <text:p text:style-name="common-al">Let u erop dat u in uw bezwaarschrift in ieder geval de volgende gegevens opneemt. Zo voorkomt u dat uw bezwaar vertraging oploopt: - uw naam en adres; - de datum waarop u uw bezwaarschrift indient; - een korte omschrijving van het besluit waartegen u bezwaar maakt; 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Voorlopige voorziening  U kunt ook een voorlopige voorziening aanvragen als u een bezwaarschrift heeft ingediend. Dat is een voorlopige beslissing om een bepaald besluit uit te stellen of juist door te laten gaan. Een voorlopige voorziening vraagt u aan bij: Voorzieningenrechter van de Afdeling Bestuursrecht van de Rechtbank Noord-Nederland, Rechtbank Noord-Nederland, Postbus 150, 9700 AD Groningen. 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19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418.999 523600.212</meta:user-defined>
    <meta:user-defined meta:name="DC.title">Vergunningen speelautomatenhal</meta:user-defined>
    <meta:user-defined meta:name="OVERHEID.PostcodeHuisnummer/OVERHEIDop.postcodeHuisnummer">7941KV 1</meta:user-defined>
    <meta:user-defined meta:name="OVERHEIDop.straatnaam">Prinsenplein</meta:user-defined>
    <meta:user-defined meta:name="OVERHEIDop.woonplaats">Mepp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93</meta:user-defined>
    <meta:user-defined meta:name="OVERHEIDop.GmbID/DC.identifier">gmb-2020-164193</meta:user-defined>
    <meta:user-defined meta:name="OVERHEIDop.versieInformatie"/>
  </office:meta>
</office:document-meta>
</file>