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Nacht van loon - 18 en 19 april 2020 -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250 van Wandelsport vereniging Hart van Brabant een aanvraag voor een evenementenvergunning voor de Nacht van loon op 18 en 19 april 2020 in Loon op Zand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4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250 </meta:user-defined>
    <dc:language>nl</dc:language>
    <meta:user-defined meta:name="OVERHEID.EPSG28992/DC.spatial">133374 404517</meta:user-defined>
    <meta:user-defined meta:name="DC.title">Gemeente Loon op Zand - aanvraag evenementenvergunning - Nacht van loon - 18 en 19 april 2020 -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19</meta:user-defined>
    <meta:user-defined meta:name="OVERHEIDop.GmbID/DC.identifier">gmb-2020-16419</meta:user-defined>
    <meta:user-defined meta:name="OVERHEIDop.versieInformatie"/>
  </office:meta>
</office:document-meta>
</file>