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leestraat 19, 6017 CA te Thorn / Maasgouw / verzonden 19 juni 2020 / het wijzigen van de reeds verleende omgevingsvergunning voor de bouw van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8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286.614 353277.708</meta:user-defined>
    <meta:user-defined meta:name="DC.title">Verleende aanvraag omgevingsvergunning / Sleestraat 19, 6017 CA te Thorn / Maasgouw / verzonden 19 juni 2020 / het wijzigen van de reeds verleende omgevingsvergunning voor de bouw van en woning</meta:user-defined>
    <meta:user-defined meta:name="OVERHEID.PostcodeHuisnummer/OVERHEIDop.postcodeHuisnummer">6017CA 19</meta:user-defined>
    <meta:user-defined meta:name="OVERHEIDop.straatnaam">Sleestraat</meta:user-defined>
    <meta:user-defined meta:name="OVERHEIDop.woonplaats">Th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89</meta:user-defined>
    <meta:user-defined meta:name="OVERHEIDop.GmbID/DC.identifier">gmb-2020-164189</meta:user-defined>
    <meta:user-defined meta:name="OVERHEIDop.versieInformatie"/>
  </office:meta>
</office:document-meta>
</file>