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anvraag omgevingsvergunning / Scheperstraat – Biezenstraat (sectie B nr 1440), 6099 – te Beegden / Maasgouw / verzonden 19 juni 2020 / het vervangen en uitbreiden van de riolering en wegreconstruc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schrift</text:span>
          </text:p>
            <text:p text:style-name="common-al">Belanghebbenden kunnen, gedurende 6 weken na de dag van de verzending van de WABO-vergunning aan de aanvrager, een gemotiveerd bezwaarschrift indienen bij het college van burgemeester en wethouders, postbus 7000, 6050 AA te Maasbracht. Dit bezwaarschrift heeft geen schorsende werking. </text:p>
            <text:p text:style-name="last-al">Op grond van artikel 8:81 Algemene Wet Bestuursrecht kan - indien onverwijlde spoed vereist is - een voorlopige voorziening worden aangevraagd bij de voorzieningenrechter van de Rechtbank, Postbus 950, 6040 AZ Roermond. In dat geval moet binnen genoemde termijn ook 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64184</text:span><text:line-break/><text:date style:data-style-name="dag" text:fixed="true" text:date-value="2020-07-02"/><text:line-break/><text:date style:data-style-name="jaar" text:fixed="true" text:date-value="2020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4184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4184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Ruimte en infrastructuur | Organisatie en beleid</meta:user-defined>
    <dc:language>nl</dc:language>
    <meta:user-defined meta:name="OVERHEID.EPSG28992/DC.spatial">192349.69 355932.781</meta:user-defined>
    <meta:user-defined meta:name="OVERHEID.EPSG28992/DC.spatial">192469.293 355869.943</meta:user-defined>
    <meta:user-defined meta:name="DC.title">Verleende aanvraag omgevingsvergunning / Scheperstraat – Biezenstraat (sectie B nr 1440), 6099 – te Beegden / Maasgouw / verzonden 19 juni 2020 / het vervangen en uitbreiden van de riolering en wegreconstructie</meta:user-defined>
    <meta:user-defined meta:name="OVERHEID.PostcodeHuisnummer/OVERHEIDop.postcodeHuisnummer">6099BC 9</meta:user-defined>
    <meta:user-defined meta:name="OVERHEID.PostcodeHuisnummer/OVERHEIDop.postcodeHuisnummer">6099BD 16</meta:user-defined>
    <meta:user-defined meta:name="OVERHEIDop.straatnaam">Scheperstraat</meta:user-defined>
    <meta:user-defined meta:name="OVERHEIDop.straatnaam">Biezenstraat</meta:user-defined>
    <meta:user-defined meta:name="OVERHEIDop.woonplaats">Beegden</meta:user-defined>
    <meta:user-defined meta:name="OVERHEIDop.woonplaats">Beegden</meta:user-defined>
    <meta:user-defined meta:name="DCTERMS.W3CDTF/DCTERMS.available">2020-07-02</meta:user-defined>
    <meta:user-defined meta:name="DCTERMS.W3CDTF/OVERHEIDop.jaargang">2020</meta:user-defined>
    <meta:user-defined meta:name="OVERHEIDop.publicationIssue">164184</meta:user-defined>
    <meta:user-defined meta:name="OVERHEIDop.GmbID/DC.identifier">gmb-2020-164184</meta:user-defined>
    <meta:user-defined meta:name="OVERHEIDop.versieInformatie"/>
  </office:meta>
</office:document-meta>
</file>