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Industrieweg 8, 6051 AE te Maasbracht / Maasgouw / verzonden 19 juni 2020 / het opricht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8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186.794 351541.72</meta:user-defined>
    <meta:user-defined meta:name="DC.title">Verleende huisnummerbesluit / Industrieweg 8, 6051 AE te Maasbracht / Maasgouw / verzonden 19 juni 2020 / het oprichten van een opslagloods</meta:user-defined>
    <meta:user-defined meta:name="OVERHEID.PostcodeHuisnummer/OVERHEIDop.postcodeHuisnummer">6051AE 2</meta:user-defined>
    <meta:user-defined meta:name="OVERHEIDop.straatnaam">Industrieweg</meta:user-defined>
    <meta:user-defined meta:name="OVERHEIDop.woonplaats">Maasbra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82</meta:user-defined>
    <meta:user-defined meta:name="OVERHEIDop.GmbID/DC.identifier">gmb-2020-164182</meta:user-defined>
    <meta:user-defined meta:name="OVERHEIDop.versieInformatie"/>
  </office:meta>
</office:document-meta>
</file>